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0ee28"/>
    </style:style>
    <style:style style:name="P8" style:family="paragraph" style:parent-style-name="TEXTO">
      <style:text-properties officeooo:paragraph-rsid="0070ee28"/>
    </style:style>
    <style:style style:name="P9" style:family="paragraph" style:parent-style-name="TÍTULOS">
      <style:text-properties officeooo:paragraph-rsid="0070ee28"/>
    </style:style>
    <style:style style:name="P10" style:family="paragraph" style:parent-style-name="INCISOS" style:list-style-name="INCISOS">
      <style:text-properties officeooo:paragraph-rsid="0070ee28"/>
    </style:style>
    <style:style style:name="P11" style:family="paragraph" style:parent-style-name="DICTAMEN">
      <style:text-properties officeooo:rsid="007417b4" officeooo:paragraph-rsid="007857e9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0ee28"/>
    </style:style>
    <style:style style:name="T5" style:family="text">
      <style:text-properties style:font-name="Verdana" fo:font-size="11pt" officeooo:rsid="0070ee28" style:font-size-asian="11pt" style:font-size-complex="11pt"/>
    </style:style>
    <style:style style:name="T6" style:family="text">
      <style:text-properties style:font-name="Verdana" fo:font-size="11pt" fo:font-weight="bold" style:font-size-asian="11pt" style:font-size-complex="11pt"/>
    </style:style>
    <style:style style:name="T7" style:family="text">
      <style:text-properties style:font-name="Verdana" fo:font-size="11pt" fo:font-weight="bold" officeooo:rsid="0070ee28" style:font-size-asian="11pt" style:font-size-complex="11pt"/>
    </style:style>
    <style:style style:name="T8" style:family="text">
      <style:text-properties style:font-name="Verdana" fo:font-size="11pt" fo:font-weight="bold" officeooo:rsid="00725c21" style:font-size-asian="11pt" style:font-size-complex="11pt"/>
    </style:style>
    <style:style style:name="T9" style:family="text">
      <style:text-properties fo:color="#000000" style:font-name="Verdana" fo:font-size="11pt" fo:language="es" fo:country="SV" fo:font-style="normal" style:text-underline-style="none" fo:font-weight="normal" officeooo:rsid="00c1418d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0" style:family="text">
      <style:text-properties fo:color="#000000" style:font-name="Verdana" fo:font-size="11pt" fo:language="es" fo:country="SV" fo:font-style="normal" style:text-underline-style="none" fo:font-weight="bold" officeooo:rsid="00c1418d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1" style:family="text">
      <style:text-properties officeooo:rsid="006de86a"/>
    </style:style>
    <style:style style:name="T12" style:family="text">
      <style:text-properties officeooo:rsid="0059ad57"/>
    </style:style>
    <style:style style:name="T13" style:family="text">
      <style:text-properties officeooo:rsid="0071d6d2"/>
    </style:style>
    <style:style style:name="T14" style:family="text">
      <style:text-properties officeooo:rsid="00735440"/>
    </style:style>
    <style:style style:name="T15" style:family="text">
      <style:text-properties style:font-name="Verdana1" fo:font-size="11pt" officeooo:rsid="00753b8c" style:font-size-asian="10.5pt"/>
    </style:style>
    <style:style style:name="T16" style:family="text">
      <style:text-properties style:font-name="Verdana1" fo:font-size="11pt" officeooo:rsid="0076800d" style:font-size-asian="10.5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5">Derechos y Garantías</text:span> ha considerado el proyecto de <text:span text:style-name="T5">comunicación</text:span>, <text:span text:style-name="T10">N° 45373-CD-FSP-CIUDAD FUTURA</text:span> de l<text:span text:style-name="T4">a</text:span> diputad<text:span text:style-name="T4">a PACCHIOTTI</text:span>, <text:span text:style-name="T9">por el cual se solicita a través del Instituto de Estadísticas y Censos disponga informar sobre distintos aspectos relativos a la Encuesta Provincial de Vulnerabilidad de la Población Trans realizada en el año 2019 en el territorio provincial</text:span>; y, <text:s/>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P8">La Cámara de Diputados de la Provincia vería con agrado que el Poder Ejecutivo, por intermedio del organismo que corresponda, informe diferentes aspectos relativos a la Encuesta Provincial de Vulnerabilidad de la Población Trans realizada en el año 2019 por este organismo en todo el territorio <text:span text:style-name="T13">p</text:span>rovincia<text:span text:style-name="T14">l</text:span>, específicamente:</text:p>
      <text:list xml:id="list3457961020" text:style-name="INCISOS">
        <text:list-item>
          <text:h text:style-name="P10" text:outline-level="1">el detalle completo de los datos recolectados mediante la encuesta, reservando las preguntas relativas a la identidad de los y las relevadas;</text:h>
        </text:list-item>
        <text:list-item>
          <text:h text:style-name="P10" text:outline-level="1"><text:span text:style-name="T16">r</text:span><text:span text:style-name="T15">azones por la que no está</text:span> publicad<text:span text:style-name="T11">a </text:span>en la página web oficial del IPEC la totalidad de la información recabada y los análisis de conjunto de todos los datos recolectados; <text:span text:style-name="T12">y,</text:span></text:h>
        </text:list-item>
        <text:list-item>
          <text:h text:style-name="P10" text:outline-level="1">si existe, o no, planificación para la actualización de la misma, tiempos y formatos.</text:h>
        </text:list-item>
      </text:list>
      <text:p text:style-name="Encabezado_20_y_20_firmas_20_dictamen">Sala de la Comisión, <text:span text:style-name="T7">9 de febrero de 2022</text:span>.</text:p>
      <text:p text:style-name="P11"><text:span text:style-name="T8">F</text:span><text:span text:style-name="T6">irmantes: Cattalini – Balagué – Bruera - Donnet - Espíndola</text:span></text:p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7:24:35.707000000</meta:creation-date>
    <meta:editing-duration>PT34M21S</meta:editing-duration>
    <meta:editing-cycles>7</meta:editing-cycles>
    <meta:generator>LibreOffice/6.0.7.3$Linux_X86_64 LibreOffice_project/00m0$Build-3</meta:generator>
    <dc:date>2022-02-09T18:00:37.990123543</dc:date>
    <meta:document-statistic meta:table-count="0" meta:image-count="1" meta:object-count="0" meta:page-count="1" meta:paragraph-count="13" meta:word-count="255" meta:character-count="1649" meta:non-whitespace-character-count="1407"/>
  </office:meta>
</office:document-meta>
</file>